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21het bouwen van een gebouwafzuiging met e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21 OV20180267 het bouwen van een gebouwafzuiging met een schoorsteen (verzenddatum brief: 27 juni 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9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9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eeuwkade 21het bouwen van een gebouwafzuiging met een schoor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97</meta:user-defined>
    <meta:user-defined meta:name="OVERHEIDop.GmbID/DC.identifier">gmb-2018-139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A 20</meta:user-defined>
    <meta:user-defined meta:name="OVERHEIDop.woonplaats">IJlst</meta:user-defined>
    <meta:user-defined meta:name="OVERHEIDop.straatnaam">Geeuw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57 558398</meta:user-defined>
    <meta:user-defined meta:name="OVERHEIDop.versieInformatie"/>
  </office:meta>
</office:document-meta>
</file>