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Broekhuizenvorst, verleende evenementenvergunning (besluitdatum 27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indervakantiewerk van stichting Jobb op 11, 12 en 13 juli 2018 te Kerkstraat Broekhuiz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8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909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9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9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Broekhuizenvorst, verleende evenementenvergunning (besluitdatum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96</meta:user-defined>
    <meta:user-defined meta:name="OVERHEIDop.GmbID/DC.identifier">gmb-2018-139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AR 1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446 389870</meta:user-defined>
    <meta:user-defined meta:name="OVERHEIDop.versieInformatie"/>
  </office:meta>
</office:document-meta>
</file>