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ane 4 in Soesterberg</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Morane 4 in Soesterberg. De aanvraag is geregistreerd onder zaaknummer OV-2018-0324.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09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ane 4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93</meta:user-defined>
    <meta:user-defined meta:name="OVERHEIDop.GmbID/DC.identifier">gmb-2018-139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67.97 458726.79</meta:user-defined>
    <meta:user-defined meta:name="OVERHEIDop.versieInformatie"/>
  </office:meta>
</office:document-meta>
</file>