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51 A, 2018-03452, realiseren dakopbouw woning, ontheffing handelen in strijd met regels ruimtelijke ordening, 2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51 A, 2018-03452, realiseren dakopbouw woning, ontheffing handelen in strijd met regels ruimtelijke ordening, 2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92</meta:user-defined>
    <meta:user-defined meta:name="OVERHEIDop.GmbID/DC.identifier">gmb-2018-13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B 51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00 488289</meta:user-defined>
    <meta:user-defined meta:name="OVERHEIDop.versieInformatie"/>
  </office:meta>
</office:document-meta>
</file>