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Emmastraat 3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Emmastraat 30, zaaknummer 158066</text:p>
            <text:p text:style-name="common-al">Voor: kappen van 2 berken, datum besluit  26-06-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9091</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91</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91</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Emmastraat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39091</meta:user-defined>
    <meta:user-defined meta:name="OVERHEIDop.GmbID/DC.identifier">gmb-2018-1390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CD 30</meta:user-defined>
    <meta:user-defined meta:name="OVERHEIDop.woonplaats">Winterswijk</meta:user-defined>
    <meta:user-defined meta:name="OVERHEIDop.straatnaam">Emma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179 443976</meta:user-defined>
    <meta:user-defined meta:name="OVERHEIDop.versieInformatie"/>
  </office:meta>
</office:document-meta>
</file>