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aenredamstraat 25 RD, 2018-03354, splitsen bovenwoning, ontheffing handelen in strijd met regels ruimtelijke ordening, 26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909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9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9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aenredamstraat 25 RD, 2018-03354, splitsen bovenwoning, ontheffing handelen in strijd met regels ruimtelijke ordening, 26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090</meta:user-defined>
    <meta:user-defined meta:name="OVERHEIDop.GmbID/DC.identifier">gmb-2018-139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ZM 25 rd</meta:user-defined>
    <meta:user-defined meta:name="OVERHEIDop.woonplaats">Haarlem</meta:user-defined>
    <meta:user-defined meta:name="OVERHEIDop.straatnaam">Saenredam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01 489640</meta:user-defined>
    <meta:user-defined meta:name="OVERHEIDop.versieInformatie"/>
  </office:meta>
</office:document-meta>
</file>