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rgerkempke 9 en W. Dreeslaan 6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oorzijde Bargerkempke 9, zaaknummer 156445</text:p>
            <text:p text:style-name="common-al">Voor: kappen van 1 iep, datum besluit  26-06-2018</text:p>
            <text:p text:style-name="common-al">Locatie: achter W. Dreeslaan 69, zaaknummer 156446</text:p>
            <text:p text:style-name="common-al">Voor: kappen van 1 berk, datum besluit  26-06-2018</text:p>
            <text:p text:style-name="common-al">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08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argerkempke 9 en W. Dreeslaan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085</meta:user-defined>
    <meta:user-defined meta:name="OVERHEIDop.GmbID/DC.identifier">gmb-2018-139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X 9</meta:user-defined>
    <meta:user-defined meta:name="OVERHEIDop.woonplaats">Winterswijk</meta:user-defined>
    <meta:user-defined meta:name="OVERHEIDop.straatnaam">Bargerkempke</meta:user-defined>
    <meta:user-defined meta:name="OVERHEID.PostcodeHuisnummer/OVERHEIDop.postcodeHuisnummer">7103JE 69</meta:user-defined>
    <meta:user-defined meta:name="OVERHEIDop.straatnaam">W. Drees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66 444847</meta:user-defined>
    <meta:user-defined meta:name="OVERHEID.EPSG28992/DC.spatial">247166 444665</meta:user-defined>
    <meta:user-defined meta:name="OVERHEIDop.versieInformatie"/>
  </office:meta>
</office:document-meta>
</file>