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Silostraat 6 en Konings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Silostraat 6, zaaknummer 155961</text:p>
            <text:p text:style-name="common-al">Voor: kappen van 1 berk, datum besluit  26-06-2018</text:p>
            <text:p text:style-name="common-al">Locatie: eerste en tweede plein Koningsweg, zaaknummer 156113</text:p>
            <text:p text:style-name="common-al">Voor: kappen van 33 bomen, datum besluit  26-06-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9084</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084</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084</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Silostraat 6 en Konings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39084</meta:user-defined>
    <meta:user-defined meta:name="OVERHEIDop.GmbID/DC.identifier">gmb-2018-1390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EJ 6</meta:user-defined>
    <meta:user-defined meta:name="OVERHEIDop.woonplaats">Winterswijk</meta:user-defined>
    <meta:user-defined meta:name="OVERHEIDop.straatnaam">Silostraat</meta:user-defined>
    <meta:user-defined meta:name="OVERHEID.PostcodeHuisnummer/OVERHEIDop.postcodeHuisnummer">7102DS 149</meta:user-defined>
    <meta:user-defined meta:name="OVERHEIDop.straatnaam">Konings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096 443300</meta:user-defined>
    <meta:user-defined meta:name="OVERHEID.EPSG28992/DC.spatial">245962 442648</meta:user-defined>
    <meta:user-defined meta:name="OVERHEIDop.versieInformatie"/>
  </office:meta>
</office:document-meta>
</file>