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18 een besluit genomen op de aanvraag met zaaknummer HZ_WABO-18-0368 voor het vervangen van de bestaande aanbouw (gemeentelijk monument) op locatie Sandtmannlaan 5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8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tmannlaan 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82</meta:user-defined>
    <meta:user-defined meta:name="OVERHEIDop.GmbID/DC.identifier">gmb-2018-139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B 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04.28 477010.47</meta:user-defined>
    <meta:user-defined meta:name="OVERHEIDop.versieInformatie"/>
  </office:meta>
</office:document-meta>
</file>