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et bouwen van 34 woningen, plaatsen van erfafscheidingen en het aanleggen van in-/uitritten voor bouwplan UWP-4, Heiloo, ontvangstdatum aanvraag  25 juni 2018 (WABO1801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907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et bouwen van 34 woningen, plaatsen van erfafscheidingen en het aanleggen van in-/uitritten voor bouwplan UWP-4, Heiloo, ontvangstdatum aanvraag  25 juni 2018 (WABO1801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77</meta:user-defined>
    <meta:user-defined meta:name="OVERHEIDop.GmbID/DC.identifier">gmb-2018-13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1</meta:user-defined>
    <meta:user-defined meta:name="OVERHEIDop.woonplaats">Heiloo</meta:user-defined>
    <meta:user-defined meta:name="OVERHEIDop.straatnaam">Kromm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16 511552</meta:user-defined>
    <meta:user-defined meta:name="OVERHEIDop.versieInformatie"/>
  </office:meta>
</office:document-meta>
</file>