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6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8 een besluit genomen op de aanvraag met zaaknummer HZ_WABO-18-0857 voor het plaatsen van een dakkapel in het voordakvlak van de woning op locatie Cort van der Lindenlaan 6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7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6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75</meta:user-defined>
    <meta:user-defined meta:name="OVERHEIDop.GmbID/DC.identifier">gmb-2018-139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A 6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47.05 477169.45</meta:user-defined>
    <meta:user-defined meta:name="OVERHEIDop.versieInformatie"/>
  </office:meta>
</office:document-meta>
</file>