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kundige splitsing Kanariesprenk 41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bouwkundige splitsing op het adres Kanariesprenk 41 in Vlissingen (26-06-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9073</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073</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073</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kundige splitsing Kanariesprenk 41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39073</meta:user-defined>
    <meta:user-defined meta:name="OVERHEIDop.GmbID/DC.identifier">gmb-2018-1390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6DE 41</meta:user-defined>
    <meta:user-defined meta:name="OVERHEIDop.woonplaats">Vlissingen</meta:user-defined>
    <meta:user-defined meta:name="OVERHEIDop.straatnaam">Kanariesprenk</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212 387967</meta:user-defined>
    <meta:user-defined meta:name="OVERHEIDop.versieInformatie"/>
  </office:meta>
</office:document-meta>
</file>