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 – week 26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Formulier verlenen ondermandaat team Areaalbeheer</text:span> <text:span text:style-name="artikel_kop_nr"/> </text:p>
            <text:p text:style-name="al">De gemeentesecretaris W. Eppinga, verleent ingevolge artikel 3 van het Mandaatbesluit 2018 ondermandaat aan het hierna te noemen team en de medewerkers; </text:p>
            <text:p text:style-name="al"/>
            <text:p text:style-name="al">het ondermandaat geldt voor: Team Areaalbeheer</text:p>
            <text:p text:style-name="al">1. Algemene werkzaamheden team</text:p>
            <text:p text:style-name="al">Het planmatig beheren van de openbare ruimte en gebouwen met bijbehorende taken zoals budgetbeheer, contractbeheer, gegevensbeheer en controle op de geleverde kwaliteit.</text:p>
            <text:p text:style-name="al">2. Functie specifieke werkzaamheden per persoon</text:p>
            <text:list text:style-name="id1-3-2-2-1-8">
              <text:list-item text:style-override="id1-3-2-2-1-8-1">
                <text:number>1.</text:number>
                <text:p text:style-name="al">Mark Hogerheijde: Riolering</text:p>
              </text:list-item>
              <text:list-item text:style-override="id1-3-2-2-1-8-2">
                <text:number>2.</text:number>
                <text:p text:style-name="al">Bart Leurink: Riolering</text:p>
              </text:list-item>
              <text:list-item text:style-override="id1-3-2-2-1-8-3">
                <text:number>3.</text:number>
                <text:p text:style-name="al">Arjan Schouten: Riolering</text:p>
              </text:list-item>
              <text:list-item text:style-override="id1-3-2-2-1-8-4">
                <text:number>4.</text:number>
                <text:p text:style-name="al">Richard Kuipers: Infrastructuur, openbare verlichting</text:p>
              </text:list-item>
              <text:list-item text:style-override="id1-3-2-2-1-8-5">
                <text:number>5.</text:number>
                <text:p text:style-name="al">Richard Schipper: Infrastructuur</text:p>
              </text:list-item>
              <text:list-item text:style-override="id1-3-2-2-1-8-6">
                <text:number>6.</text:number>
                <text:p text:style-name="al">Michiel Ooms: Gebouwen / Mobiliteit</text:p>
              </text:list-item>
              <text:list-item text:style-override="id1-3-2-2-1-8-7">
                <text:number>7.</text:number>
                <text:p text:style-name="al">Erik Struik: Gebouwen / Mobiliteit</text:p>
              </text:list-item>
              <text:list-item text:style-override="id1-3-2-2-1-8-8">
                <text:number>8.</text:number>
                <text:p text:style-name="al">Rob Schilder: Groen, water, recreatie</text:p>
              </text:list-item>
              <text:list-item text:style-override="id1-3-2-2-1-8-9">
                <text:number>9.</text:number>
                <text:p text:style-name="al">Sjaak de Lange: Groen</text:p>
              </text:list-item>
              <text:list-item text:style-override="id1-3-2-2-1-8-10">
                <text:number>10.</text:number>
                <text:p text:style-name="al">John Kager: Afval, Energie, Civieltechnische kunstwerken, havens, woningbouwprojecten</text:p>
              </text:list-item>
              <text:list-item text:style-override="id1-3-2-2-1-8-11">
                <text:number>11</text:number>
                <text:p text:style-name="al">Jan Metselaar: Civieltechnische kunstwerken, water, havens</text:p>
              </text:list-item>
              <text:list-item text:style-override="id1-3-2-2-1-8-12">
                <text:number>12</text:number>
                <text:p text:style-name="al">Bart de Boer: Gegevensbeheer openbare ruimte </text:p>
              </text:list-item>
              <text:list-item text:style-override="id1-3-2-2-1-8-13">
                <text:number>13</text:number>
                <text:p text:style-name="al">Nico Jonker: Gegevensbeheer rioler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nna Paulowna 14 juni 2018. </text:span></text:p>
            <text:p><text:span text:style-name="functie">Gemeentesecretaris van Hollands Kroo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 Epping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06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6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6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–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060</meta:user-defined>
    <meta:user-defined meta:name="OVERHEIDop.GmbID/DC.identifier">gmb-2018-139060</meta:user-defined>
    <meta:user-defined meta:name="OVERHEID.TaxonomieBeleidsagenda/OVERHEID.category">Bestuur | Organisatie en beleid</meta:user-defined>
    <meta:user-defined meta:name="OVERHEID.Gemeente/DC.spatial">Hollands Kroon</meta:user-defined>
    <meta:user-defined meta:name="DC.source">;http://wetten.overheid.nl/BWBR0005537/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llands Kroon</meta:user-defined>
    <dc:language>nl</dc:language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op.versieInformatie"/>
  </office:meta>
</office:document-meta>
</file>