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verleende evenementenvergunning (besluitdatum 2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te Broekhuizenvorst van 7 t/m 10 juli 2018 aan het Dorpsplein bij de kerk in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05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5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5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verleende evenementenvergunning (besluitdatum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59</meta:user-defined>
    <meta:user-defined meta:name="OVERHEIDop.GmbID/DC.identifier">gmb-2018-13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J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42.45 389859.61</meta:user-defined>
    <meta:user-defined meta:name="OVERHEIDop.versieInformatie"/>
  </office:meta>
</office:document-meta>
</file>