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door de Panakkers 10 t/m 20, Middelste Dubbe 1 t/m 7 en 6 t/m 16, Dubbe Loop 6 t/m 12 en 11 t/m 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2</text:p>
            <text:p text:style-name="common-al">Omschrijving: het plaatsen van gekozen opties woningen Nieuwerwets Wonen</text:p>
            <text:p text:style-name="common-al">Datum verzonden: 27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0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door de Panakkers 10 t/m 20, Middelste Dubbe 1 t/m 7 en 6 t/m 16, Dubbe Loop 6 t/m 12 en 11 t/m 1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52</meta:user-defined>
    <meta:user-defined meta:name="OVERHEIDop.GmbID/DC.identifier">gmb-2018-139052</meta:user-defined>
    <meta:user-defined meta:name="OVERHEID.TaxonomieBeleidsagenda/OVERHEID.category">Ruimte en infrastructuur | Organisatie en beleid</meta:user-defined>
    <meta:user-defined meta:name="OVERHEIDop.referentienummer">2018.125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 10</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36 386342</meta:user-defined>
    <meta:user-defined meta:name="OVERHEIDop.versieInformatie"/>
  </office:meta>
</office:document-meta>
</file>