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en van gronden of bouwwerken in strijd met het bestemmingsplan (uitbreiding poezenpension met trimsalon), Napoleonsweg 1, 6081 AA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uitbreiding poezenpension met trimsalon) op het adres Napoleonsweg 1, 6081 AA Haelen.  Dit besluit is 16 januar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905</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05</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05</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gebruiken van gronden of bouwwerken in strijd met het bestemmingsplan (uitbreiding poezenpension met trimsalon), Napoleonsweg 1, 6081 AA Ha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905</meta:user-defined>
    <meta:user-defined meta:name="OVERHEIDop.GmbID/DC.identifier">gmb-2018-139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AA 1</meta:user-defined>
    <meta:user-defined meta:name="OVERHEIDop.woonplaats">Haelen</meta:user-defined>
    <meta:user-defined meta:name="OVERHEIDop.straatnaam">Napoleons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3998 359665</meta:user-defined>
    <meta:user-defined meta:name="OVERHEIDop.versieInformatie"/>
  </office:meta>
</office:document-meta>
</file>