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Baak van Scheveningen 2 t/m 16, Baak van Renesse 1 t/m 41 en Baak van Scharendijke 1 t/m 21, het bouwen van 40 woningen, 15-06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Baak van Scheveningen 2 t/m 16, Baak van Renesse 1 t/m 41 en Baak van Scharendijke 1 t/m 21, het bouwen van 40 woningen, 15-06-2018. Rechtsmiddel: Bezwaar</text:p>
            <text:p text:style-name="common-al"/>
            <text:p text:style-name="last-al">Stadsberichten, 27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9046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046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046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Baak van Scheveningen 2 t/m 16, Baak van Renesse 1 t/m 41 en Baak van Scharendijke 1 t/m 21, het bouwen van 40 woningen, 15-06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9046</meta:user-defined>
    <meta:user-defined meta:name="OVERHEIDop.GmbID/DC.identifier">gmb-2018-139046</meta:user-defined>
    <meta:user-defined meta:name="OVERHEID.TaxonomieBeleidsagenda/OVERHEID.category">Huisvesting | Organisatie en beleid</meta:user-defined>
    <meta:user-defined meta:name="OVERHEIDop.referentienummer">10156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</meta:user-defined>
    <meta:user-defined meta:name="OVERHEIDop.woonplaats">Amersfoort</meta:user-defined>
    <meta:user-defined meta:name="OVERHEIDop.straatnaam">Baak van Scheveninge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076 468706</meta:user-defined>
    <meta:user-defined meta:name="OVERHEIDop.versieInformatie"/>
  </office:meta>
</office:document-meta>
</file>