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Limburg Stirumlaan 31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1 juni 2018 een besluit genomen op de aanvraag met zaaknummer HZ_WABO-18-0814 voor het plaatsen van een dakkapel in het voordakvlak en het vergroten van de dakopbouw in het achterdakvlak van de woning op locatie van Limburg Stirumlaan 31 te Naarden.</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9045</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045</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045</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Limburg Stirumlaan 31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9045</meta:user-defined>
    <meta:user-defined meta:name="OVERHEIDop.GmbID/DC.identifier">gmb-2018-1390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BM 21</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090.12 478791.78</meta:user-defined>
    <meta:user-defined meta:name="OVERHEIDop.versieInformatie"/>
  </office:meta>
</office:document-meta>
</file>