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48G, 48H, 48 K, 48l en 48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859</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bedrijfsruimtes met kantoren</text:p>
            <text:p text:style-name="common-al">
            <text:span text:style-name="nadrukvet">Locatie: Merwedestraat 48G, 48H, 48 K, 48l en 48M</text:span>
          </text:p>
            <text:p text:style-name="common-al">Datum besluit: 27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4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4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4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rwedestraat 48G, 48H, 48 K, 48l en 48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44</meta:user-defined>
    <meta:user-defined meta:name="OVERHEIDop.GmbID/DC.identifier">gmb-2018-139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S 20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87.17 425719.02</meta:user-defined>
    <meta:user-defined meta:name="OVERHEIDop.versieInformatie"/>
  </office:meta>
</office:document-meta>
</file>