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45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ni 2018 met zaaknummer <text:span text:style-name="nadrukvet">M-SLM180194 </text:span>voor het verwijderen van asbest (dak schuurtje) op de locatie <text:span text:style-name="nadrukvet">Nieuwstraat 45 in Koewacht</text:span>. De sloopmelding is op 27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04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straat 45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43</meta:user-defined>
    <meta:user-defined meta:name="OVERHEIDop.GmbID/DC.identifier">gmb-2018-139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H 4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282.79 360718.99</meta:user-defined>
    <meta:user-defined meta:name="OVERHEIDop.versieInformatie"/>
  </office:meta>
</office:document-meta>
</file>