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Zevenhuis (Milton Friedmanweg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drijventerrein Zevenhuis (Milton Friedmanweg), realiseren uitrit</text:span>
          </text:p>
            <text:p text:style-name="common-al">
            <text:span text:style-name="nadrukcur">Ingediend 26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Zevenhuis (Milton Friedmanweg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30</meta:user-defined>
    <meta:user-defined meta:name="OVERHEIDop.GmbID/DC.identifier">gmb-2018-13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Milton Friedma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65 521740</meta:user-defined>
    <meta:user-defined meta:name="OVERHEIDop.versieInformatie"/>
  </office:meta>
</office:document-meta>
</file>