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52-153-1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</text:span>
            <text:span text:style-name="nadrukcur">Huesmolen</text:span>
            <text:span text:style-name="nadrukcur"> 152-153-154, uitbreiden winkels</text:span>
            <text:span text:style-name="nadrukcur"/>
          </text:p>
            <text:p text:style-name="common-al">
            <text:span text:style-name="nadrukcur">22 juni 2018</text:span>
            <text:span text:style-name="nadrukcur"/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2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uesmolen 152-153-15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25</meta:user-defined>
    <meta:user-defined meta:name="OVERHEIDop.GmbID/DC.identifier">gmb-2018-139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X 148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28 518939</meta:user-defined>
    <meta:user-defined meta:name="OVERHEIDop.versieInformatie"/>
  </office:meta>
</office:document-meta>
</file>