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35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groten en veranderen van een bedrijfsruimte in een kinderopvang op het perceel Schoterlandseweg 135 A te Oudehorne (indieningsdatum 04-05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02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135 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20</meta:user-defined>
    <meta:user-defined meta:name="OVERHEIDop.GmbID/DC.identifier">gmb-2018-13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H 135a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315 553479</meta:user-defined>
    <meta:user-defined meta:name="OVERHEIDop.versieInformatie"/>
  </office:meta>
</office:document-meta>
</file>