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verlening omgevingsvergunning voor het legaliseren van 3 reeds geplaatste airco-units op het platte dak - Burgemeester Haspelslaan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0 juni 2018, Zaaknummer Z18-000923</text:span>
          </text:p>
            <text:p text:style-name="common-al">Het legaliseren van 3 reeds geplaatste airco-units op het platte dak.</text:p>
            <text:p text:style-name="tussenkopcur">
            <text:span text:style-name="nadrukvet">Rectificatie</text:span>
          </text:p>
            <text:p text:style-name="common-al">In de bekendmaking van 25 juni jl. is per abuis geen besluitfase vermeld. De vergunning is verleend. Zie voor eerdere bekendmaking Gemeenteblad 2018 Nr. <text:a xlink:href="https://zoek.officielebekendmakingen.nl/gmb-2018-134541.html" xlink:type="simple">13454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 augustus 2018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01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verlening omgevingsvergunning voor het legaliseren van 3 reeds geplaatste airco-units op het platte dak - Burgemeester Haspelslaan 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17</meta:user-defined>
    <meta:user-defined meta:name="OVERHEIDop.GmbID/DC.identifier">gmb-2018-139017</meta:user-defined>
    <meta:user-defined meta:name="OVERHEID.TaxonomieBeleidsagenda/OVERHEID.category">Ruimte en infrastructuur | Organisatie en beleid</meta:user-defined>
    <meta:user-defined meta:name="OVERHEIDop.referentienummer">Z18-00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79</meta:user-defined>
    <meta:user-defined meta:name="OVERHEIDop.versieInformatie"/>
  </office:meta>
</office:document-meta>
</file>