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pendijk ( 37 01)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juni 2018 met zaaknummer <text:span text:style-name="nadrukvet">M-SLM180169 </text:span>voor het verwijderen van asbest op de locatie <text:span text:style-name="nadrukvet">Schependijk (37 01) in Terneuzen</text:span>. De sloopmelding is op 27 jun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4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901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1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1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chependijk ( 37 01)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016</meta:user-defined>
    <meta:user-defined meta:name="OVERHEIDop.GmbID/DC.identifier">gmb-2018-139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W 3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066.28 371958.75</meta:user-defined>
    <meta:user-defined meta:name="OVERHEIDop.versieInformatie"/>
  </office:meta>
</office:document-meta>
</file>