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verdijk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ni 2018 een besluit genomen op de aanvraag met zaaknummer HZ_WABO-18-0591 voor het transformeren van kantoor naar vijf appartementen, het plaatsen van eendakkapel in het voordakvlak alsmede het wijzigen van de voorgevel op locatie Keverdijk 43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00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0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verdijk 43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06</meta:user-defined>
    <meta:user-defined meta:name="OVERHEIDop.GmbID/DC.identifier">gmb-2018-139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K 4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8 478804</meta:user-defined>
    <meta:user-defined meta:name="OVERHEIDop.versieInformatie"/>
  </office:meta>
</office:document-meta>
</file>