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79 Sappemeer Verleende omgevingsvergunning (reguliere procedure) Z2018-00005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Langewijk 79, 9611 CB Sappemeer, het bouwen van een balustrade om een dakterras, 26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00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ijk 79 Sappemeer Verleende omgevingsvergunning (reguliere procedure) Z2018-00005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01</meta:user-defined>
    <meta:user-defined meta:name="OVERHEIDop.GmbID/DC.identifier">gmb-2018-139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C 32</meta:user-defined>
    <meta:user-defined meta:name="OVERHEIDop.woonplaats">Sappemeer</meta:user-defined>
    <meta:user-defined meta:name="OVERHEIDop.straatnaam">Langewij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664 577215</meta:user-defined>
    <meta:user-defined meta:name="OVERHEIDop.versieInformatie"/>
  </office:meta>
</office:document-meta>
</file>