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tijdelijke mast ten behoeve van mobiele telecommunicatie in afwachting van de gebiedsontwikkeling Petten op de locatie Strandweg 3, 1741 N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mast ten behoeve van mobiele telecommunicatie in</text:p>
            <text:p text:style-name="common-al">
            <text:span text:style-name="nadrukvet">Locatie:</text:span> Strandweg 3, 1741 NA in Petten</text:p>
            <text:p text:style-name="common-al">
            <text:span text:style-name="nadrukvet">Zaaknummer: </text:span>O-18-0036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tijdelijke mast ten behoeve van mobiele telecommunicatie in afwachting van de gebiedsontwikkeling Petten op de locatie Strandweg 3, 1741 N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00</meta:user-defined>
    <meta:user-defined meta:name="OVERHEIDop.GmbID/DC.identifier">gmb-2018-1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59 531694</meta:user-defined>
    <meta:user-defined meta:name="OVERHEIDop.versieInformatie"/>
  </office:meta>
</office:document-meta>
</file>