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Ruijtersstraat 2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2017-HZ-0512 voor een omgevingsvergunning voor het bouwen van een schuur op locatie Ruijtersstraat 20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op het perceel Ruijtersstraat 2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139</meta:user-defined>
    <meta:user-defined meta:name="OVERHEIDop.GmbID/DC.identifier">gmb-201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C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21 515461</meta:user-defined>
    <meta:user-defined meta:name="OVERHEIDop.versieInformatie"/>
  </office:meta>
</office:document-meta>
</file>