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Drank- en Horecawetvergunning,  Verleende vergunning (uitgebreide procedure), Disselplein 6,  horeca-exploitatievergunning en drank- en horecawetvergunning, 21-06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  Verleende vergunning (uitgebreide procedure), Disselplein 6,   horeca-exploitatievergunning en drank- en horecawetvergunning,  21-06-2018. Rechtsmiddel: beroep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Drank- en Horecawetvergunning,  Verleende vergunning (uitgebreide procedure), Disselplein 6,  horeca-exploitatievergunning en drank- en horecawetvergunning, 21-06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98</meta:user-defined>
    <meta:user-defined meta:name="OVERHEIDop.GmbID/DC.identifier">gmb-2018-138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D 6</meta:user-defined>
    <meta:user-defined meta:name="OVERHEIDop.woonplaats">Hooglanderveen</meta:user-defined>
    <meta:user-defined meta:name="OVERHEIDop.straatnaam">Diss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41 466208</meta:user-defined>
    <meta:user-defined meta:name="OVERHEIDop.versieInformatie"/>
  </office:meta>
</office:document-meta>
</file>