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Horeca-exploitatievergunning, Disselplein 6, horeca-exploitatievergunning en drank- en horecawetvergunning, 21-06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 Disselplein 6, horeca-exploitatievergunning en drank- en  horecawetvergunning, 21-06-2018, Rechtsmiddel: Bezwaar. </text:p>
            <text:p text:style-name="common-al"/>
            <text:p text:style-name="last-al">Stadsberichten, 27-06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Horeca-exploitatievergunning, Disselplein 6, horeca-exploitatievergunning en drank- en horecawetvergunning, 21-06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93</meta:user-defined>
    <meta:user-defined meta:name="OVERHEIDop.GmbID/DC.identifier">gmb-2018-1389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97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MD 6</meta:user-defined>
    <meta:user-defined meta:name="OVERHEIDop.woonplaats">Hooglanderveen</meta:user-defined>
    <meta:user-defined meta:name="OVERHEIDop.straatnaam">Dissel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41 466208</meta:user-defined>
    <meta:user-defined meta:name="OVERHEIDop.versieInformatie"/>
  </office:meta>
</office:document-meta>
</file>