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oerderijenboulevard / Verbindingsweg, het plaatsen van een gsm-mas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Boerderijenboulevard / Verbindingsweg, het  plaatsen van een gsm-mast,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oerderijenboulevard / Verbindingsweg, het plaatsen van een gsm-mas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87</meta:user-defined>
    <meta:user-defined meta:name="OVERHEIDop.GmbID/DC.identifier">gmb-2018-138987</meta:user-defined>
    <meta:user-defined meta:name="OVERHEID.TaxonomieBeleidsagenda/OVERHEID.category">Ruimte en infrastructuur | Organisatie en beleid</meta:user-defined>
    <meta:user-defined meta:name="OVERHEIDop.referentienummer">10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