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drijvenpark, kavel 14, het bouwen van een kantoor met bedrijfs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edrijvenpark, kavel 14, het bouwen van een kantoor met  bedrijfsruimte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drijvenpark, kavel 14, het bouwen van een kantoor met bedrijfs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81</meta:user-defined>
    <meta:user-defined meta:name="OVERHEIDop.GmbID/DC.identifier">gmb-2018-138981</meta:user-defined>
    <meta:user-defined meta:name="OVERHEID.TaxonomieBeleidsagenda/OVERHEID.category">Ruimte en infrastructuur | Organisatie en beleid</meta:user-defined>
    <meta:user-defined meta:name="OVERHEIDop.referentienummer">10165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240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11 466695</meta:user-defined>
    <meta:user-defined meta:name="OVERHEIDop.versieInformatie"/>
  </office:meta>
</office:document-meta>
</file>