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PARKEERVERGUNNING , SCHOLEKSTERSTRAAT 4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gehandicaptenparkeerplaats op de locatie nabij de Scholeksterstraat 40 te Heerenveen (18-01-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9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PARKEERVERGUNNING , SCHOLEKSTERSTRAAT 4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98</meta:user-defined>
    <meta:user-defined meta:name="OVERHEIDop.GmbID/DC.identifier">gmb-2018-1389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JB 40</meta:user-defined>
    <meta:user-defined meta:name="OVERHEIDop.woonplaats">Heerenveen</meta:user-defined>
    <meta:user-defined meta:name="OVERHEIDop.straatnaam">Scholekste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62 551519</meta:user-defined>
    <meta:user-defined meta:name="OVERHEIDop.versieInformatie"/>
  </office:meta>
</office:document-meta>
</file>