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toevoegen van de euralcode voor gemengde verpakkingen: Kajui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Kajuitstraat 9, 7005 BP</text:p>
            <text:p text:style-name="common-al">Omschrijving: toevoegen van de euralcode voor gemengde verpakkingen</text:p>
            <text:p text:style-name="common-al">Dossiernummer: 18zk000892</text:p>
            <text:p text:style-name="common-al">Datum verzending: 24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7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 voor het toevoegen van de euralcode voor gemengde verpakkingen: Kajui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79</meta:user-defined>
    <meta:user-defined meta:name="OVERHEIDop.GmbID/DC.identifier">gmb-2018-138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P 9</meta:user-defined>
    <meta:user-defined meta:name="OVERHEIDop.woonplaats">Doetinchem</meta:user-defined>
    <meta:user-defined meta:name="OVERHEIDop.straatnaam">Kaju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98 440121</meta:user-defined>
    <meta:user-defined meta:name="OVERHEIDop.versieInformatie"/>
  </office:meta>
</office:document-meta>
</file>