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oxsebaan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activiteitenbesluit milieubeheer ontvangen voor activiteiten waarvoor geen vergunningplicht geldt op locatie Coxsebaan 25 te Erp. De melding is geregistreerd onder zaaknummer AMVB-2018-083. De melding betreft:</text:p>
            <text:p text:style-name="common-al">bijplaatsen van 2 extra mengvoedersil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97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Coxsebaan 2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74</meta:user-defined>
    <meta:user-defined meta:name="OVERHEIDop.GmbID/DC.identifier">gmb-2018-13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2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3164.65 398257.7</meta:user-defined>
    <meta:user-defined meta:name="OVERHEIDop.versieInformatie"/>
  </office:meta>
</office:document-meta>
</file>