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18-05121, Santa Run Haarlem op 14 december 2018, 25 jun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971</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71</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71</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2018-05121, Santa Run Haarlem op 14 december 2018, 2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971</meta:user-defined>
    <meta:user-defined meta:name="OVERHEIDop.GmbID/DC.identifier">gmb-2018-1389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