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hardloop evenement Bunniks Mooiste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9 juni 2018</text:p>
            <text:p text:style-name="common-al">Locatie: Start en finish Langstraat in Bunnik</text:p>
            <text:p text:style-name="common-al">Datum en tijdstip van het evenement: 1 september 2018 van 14:00 uur tot 20:00 uur</text:p>
            <text:p text:style-name="common-al">Zaaknummer: 534519</text:p>
            <text:p text:style-name="common-al">Bestuursorgaan: college van burgemeester en wethouders</text:p>
            <text:p text:style-name="common-al">Datum verzending besluit: 27 jun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8970</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70</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70</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hardloop evenement Bunniks Mooiste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970</meta:user-defined>
    <meta:user-defined meta:name="OVERHEIDop.GmbID/DC.identifier">gmb-2018-1389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EM 2</meta:user-defined>
    <meta:user-defined meta:name="OVERHEIDop.woonplaats">Bunnik</meta:user-defined>
    <meta:user-defined meta:name="OVERHEIDop.straatnaam">Kerkpad</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335 453375</meta:user-defined>
    <meta:user-defined meta:name="OVERHEIDop.versieInformatie"/>
  </office:meta>
</office:document-meta>
</file>