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voor het verwijderen van asbesthoudende materialen: Leliestraat 41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.</text:p>
            <text:p text:style-name="common-al">Locatie: Leliestraat 41, 7004 CN</text:p>
            <text:p text:style-name="common-al">Omschrijving: verwijderen van asbesthoudende materialen</text:p>
            <text:p text:style-name="common-al">Dossiernummer: 18zk001291</text:p>
            <text:p text:style-name="common-al">Datum verzending: 13 juni 2018</text:p>
            <text:p text:style-name="common-al">
            <text:span text:style-name="nadrukvet">Inzien</text:span>
          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38969</text:span><text:line-break/><text:date style:data-style-name="dag" text:fixed="true" text:date-value="2018-06-29"/><text:line-break/><text:date style:data-style-name="jaar" text:fixed="true" text:date-value="2018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969</text:span><text:date style:data-style-name="nicedate" text:fixed="true" text:date-value="2018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969</text:span><text:date style:data-style-name="nicedate" text:fixed="true" text:date-value="2018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 voor het verwijderen van asbesthoudende materialen: Leliestraat 41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9</meta:user-defined>
    <meta:user-defined meta:name="OVERHEIDop.publicationIssue">138969</meta:user-defined>
    <meta:user-defined meta:name="OVERHEIDop.GmbID/DC.identifier">gmb-2018-13896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4CN 41</meta:user-defined>
    <meta:user-defined meta:name="OVERHEIDop.woonplaats">Doetinchem</meta:user-defined>
    <meta:user-defined meta:name="OVERHEIDop.straatnaam">Leliestraa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8345 440431</meta:user-defined>
    <meta:user-defined meta:name="OVERHEIDop.versieInformatie"/>
  </office:meta>
</office:document-meta>
</file>