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Fiets3daagse va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Stichting Activiteiten TWC Asten</text:p>
            <text:p text:style-name="common-al"/>
            <text:p text:style-name="common-al">Locatie: Collseweg - De Tienden - Langhei - Gulberg - Baroniehei richting Mierlo</text:p>
            <text:p text:style-name="common-al"/>
            <text:p text:style-name="last-al">Datum: woensdag 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96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6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6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Fiets3daagse van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67</meta:user-defined>
    <meta:user-defined meta:name="OVERHEIDop.GmbID/DC.identifier">gmb-2018-138967</meta:user-defined>
    <meta:user-defined meta:name="OVERHEID.TaxonomieBeleidsagenda/OVERHEID.category">Openbare orde en veiligheid | Organisatie en beleid</meta:user-defined>
    <meta:user-defined meta:name="OVERHEIDop.referentienummer">2018.08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Coll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23 384297</meta:user-defined>
    <meta:user-defined meta:name="OVERHEIDop.versieInformatie"/>
  </office:meta>
</office:document-meta>
</file>