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ustenburgerlaan 46, 2018-03168, bouwen verdieping woning, ontheffing handelen in strijd met regels ruimtelijke ordening, 26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6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ustenburgerlaan 46, 2018-03168, bouwen verdieping woning, ontheffing handelen in strijd met regels ruimtelijke ordening,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61</meta:user-defined>
    <meta:user-defined meta:name="OVERHEIDop.GmbID/DC.identifier">gmb-2018-138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P</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1 487442</meta:user-defined>
    <meta:user-defined meta:name="OVERHEIDop.versieInformatie"/>
  </office:meta>
</office:document-meta>
</file>