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47 te Wytgaard, (11022065) verbouwen van een bestaand bijgebouw en het plaatsen van een dakkapel op het bijgebouw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47 te Wytgaard, (11022065) verbouwen van een bestaand bijgebouw en het plaatsen van een dakkapel op het bijgebouw bij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96</meta:user-defined>
    <meta:user-defined meta:name="OVERHEIDop.GmbID/DC.identifier">gmb-2018-138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M 47</meta:user-defined>
    <meta:user-defined meta:name="OVERHEIDop.woonplaats">Wytgaard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9 572067</meta:user-defined>
    <meta:user-defined meta:name="OVERHEIDop.versieInformatie"/>
  </office:meta>
</office:document-meta>
</file>