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plein 21 en 21B te Erp</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Hertog Janplein 21 en 21B te Erp. De aanvraag is geregistreerd onder zaaknummer OV-2018-0468. De aanvraag betreft het verbouwen van het voormalig bankfiliaal tot 8 loftappartementen en het verbouwen van de commerciele ruimte op de begane gro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95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tog Janplein 21 en 21B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58</meta:user-defined>
    <meta:user-defined meta:name="OVERHEIDop.GmbID/DC.identifier">gmb-2018-13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J 2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164.71 401337</meta:user-defined>
    <meta:user-defined meta:name="OVERHEIDop.versieInformatie"/>
  </office:meta>
</office:document-meta>
</file>