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Hogekampweg 10 en Fluitersweg 5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8 februari 2018 een melding op grond van het Activiteitenbesluit milieubeheer ontvangen van Foja Groep B.V. voor het oprichten van een garage Hogekampweg 10 te Apeldoorn en in gebruik nemen van het bedrijfspand en opslagterrein aan de Fluitersweg 51 te Apeldoorn.</text:p>
            <text:p text:style-name="common-al">Zaaknummer: DOS-2018-01992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1992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95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5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5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Hogekampweg 10 en Fluitersweg 51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53</meta:user-defined>
    <meta:user-defined meta:name="OVERHEIDop.GmbID/DC.identifier">gmb-2018-138953</meta:user-defined>
    <meta:user-defined meta:name="OVERHEID.TaxonomieBeleidsagenda/OVERHEID.category">Natuur en milieu | Organisatie en beleid</meta:user-defined>
    <meta:user-defined meta:name="OVERHEIDop.referentienummer">DOS 2018-0199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S 10</meta:user-defined>
    <meta:user-defined meta:name="OVERHEIDop.woonplaats">Apeldoorn</meta:user-defined>
    <meta:user-defined meta:name="OVERHEIDop.straatnaam">Hogekamp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13 472454</meta:user-defined>
    <meta:user-defined meta:name="OVERHEIDop.versieInformatie"/>
  </office:meta>
</office:document-meta>
</file>