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en Besluit vormvrije m.e.r.-beoordeling (uitgebreide procedure OV2018-0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een omgevingsvergunning te verlenen voor het oprichten van een Zonnepanelenpark aan de Vooraard met een instandhoudingstermijn tot 1 januari 2039.</text:p>
            <text:p text:style-name="common-al"/>
            <text:p text:style-name="common-al">M.e.r. beoordeling</text:p>
            <text:p text:style-name="common-al">Deze ontwikkeling is m.e.r-beoordelingsplichtig. Op 8 mei 2018 heeft het college besloten dat voor deze ontwikkeling geen m.e.r.-procedure gevolgd hoeft te worden, omdat het zonnepanelenpark geen negatieve milieueffecten veroorzaakt die een volwaardige m.e.r.-procedure wenselijk of noodzakelijk maakt.</text:p>
            <text:p text:style-name="common-al"/>
            <text:p text:style-name="common-al">De stukken die ten grondslag liggen aan de m.e.r.-beooordeling maken onderdeel uit van de ontwerpbeschikking omgevingsvergunning Op grond van artikel 6.3 van de Algemene wet bestuursrecht wordt dit m.e.r.-beoordelingsbesluit beschouwd als een voorbereidingshandeling, waartegen geen zelfstandig bezwaar of beroep openstaat, tenzij het de belanghebbende, los van het voor te bereiden besluit, rechtstreeks in zijn belang treft.</text:p>
            <text:p text:style-name="common-al">Evenetuele bezwaren tegen dit m.e.r.-beooordelingsbesluit kunnen als zienswijze tegen de ontwerpbeschikking omgevingsvergunnng ingebracht worden.</text:p>
            <text:p text:style-name="common-al"/>
            <text:p text:style-name="common-al">Uitgebreide procedure</text:p>
            <text:p text:style-name="common-al">De aanvraag, ontwerpbeschikking en de bijbehorende stukken (inclusief m.e.r-beoordelingsbesluit) liggen van vrijdag 6 juli 2018 tot en met donderdag 16 augustus 2018 ter inzage in het gemeentehuis, Meiveld 1 in Veldhoven. U kunt hiervoor een afspraak maken met de afdeling Mens en Omgeving, via telefoonnummer 14 040.</text:p>
            <text:p text:style-name="common-al"/>
            <text:p text:style-name="common-al">Daarnaast is het besluit met alle bijbehorende stukken te raadplegen op <text:a xlink:href="http://www.ruimtelijkeplannen.nl/" xlink:type="simple">www.ruimtelijkeplannen.n</text:a><text:span text:style-name="nadrukondlijn">l</text:span> en <text:a xlink:href="http://www.veldhoven.nl/" xlink:type="simple">www.veldhoven.nl</text:a> trefwoord: ‘Zonnepanelenpark Vooraard’.</text:p>
            <text:p text:style-name="common-al"/>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text:p>
            <text:p text:style-name="common-al"/>
            <text:p text:style-name="common-al">Voor het indienen van een mondelinge zienswijze kunt u een afspraak maken met de afdeling Mens en omgeving via telefoonnummer 14 040.</text:p>
            <text:p text:style-name="common-al">Heeft u vragen of opmerkingen over de inhoud van dit artikel, neem dan contact op met de afdeling Mens en Omgeving per e-mail <text:a xlink:href="mailto:omgevingsloket@veldhoven.nl" xlink:type="simple">omgevingsloket@veldhoven.nl</text:a> of via telefoonnummer 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89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en Besluit vormvrije m.e.r.-beoordeling (uitgebreide procedure OV2018-0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952</meta:user-defined>
    <meta:user-defined meta:name="OVERHEIDop.GmbID/DC.identifier">gmb-2018-138952</meta:user-defined>
    <meta:user-defined meta:name="OVERHEID.TaxonomieBeleidsagenda/OVERHEID.category">Ruimte en infrastructuur | Organisatie en beleid</meta:user-defined>
    <meta:user-defined meta:name="OVERHEIDop.Ruimtelijkplan/OVERHEIDop.bekendmakingBetreffendePlan">NL.IMRO.0861.PB00013-0301</meta:user-defined>
    <meta:user-defined meta:name="DCTERMS.abstract">Zonnepanelenpark</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8</meta:user-defined>
    <meta:user-defined meta:name="OVERHEIDop.woonplaats">Veldhoven</meta:user-defined>
    <meta:user-defined meta:name="OVERHEIDop.straatnaam">De Kelder</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4428 382573</meta:user-defined>
    <meta:user-defined meta:name="OVERHEIDop.versieInformatie"/>
  </office:meta>
</office:document-meta>
</file>