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Omgevingsvergunning, Verleende vergunning (reguliere procedure), Baak van IJzendijke 1 t/m 11 en 2 t/m 22 en Baak van Vlissingen 27 t/m 35, het bouwen van 17 woningen met 5 appartementen, 21-06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Verleende vergunning (reguliere procedure), Baak van IJzendijke 1 t/m 11 en 2 t/m 22 en Baak van Vlissingen 27 t/m 35, het bouwen van 17 woningen met 5 appartementen, 21-06-2018. Rechtsmiddel: Bezwaar</text:p>
            <text:p text:style-name="common-al"/>
            <text:p text:style-name="last-al">Stadsberichten, 27-06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38944</text:span><text:line-break/><text:date style:data-style-name="dag" text:fixed="true" text:date-value="2018-07-04"/><text:line-break/><text:date style:data-style-name="jaar" text:fixed="true" text:date-value="2018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8944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8944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athorst/Hooglanderveen, Omgevingsvergunning, Verleende vergunning (reguliere procedure), Baak van IJzendijke 1 t/m 11 en 2 t/m 22 en Baak van Vlissingen 27 t/m 35, het bouwen van 17 woningen met 5 appartementen, 21-06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4</meta:user-defined>
    <meta:user-defined meta:name="OVERHEIDop.publicationIssue">138944</meta:user-defined>
    <meta:user-defined meta:name="OVERHEIDop.GmbID/DC.identifier">gmb-2018-138944</meta:user-defined>
    <meta:user-defined meta:name="OVERHEID.TaxonomieBeleidsagenda/OVERHEID.category">Huisvesting | Organisatie en beleid</meta:user-defined>
    <meta:user-defined meta:name="OVERHEIDop.referentienummer">101563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6</meta:user-defined>
    <meta:user-defined meta:name="OVERHEIDop.woonplaats">Amersfoort</meta:user-defined>
    <meta:user-defined meta:name="OVERHEIDop.straatnaam">Baak van Vlissingen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7015 468637</meta:user-defined>
    <meta:user-defined meta:name="OVERHEIDop.versieInformatie"/>
  </office:meta>
</office:document-meta>
</file>