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Hoogeindseweg 15, verbouwen van een woning, ontvangen 12-06-2018;</text:p>
            <text:p text:style-name="common-al">Baesterdijk 5, aanleggen van 5 kweektunnels en houtsingels, ontvangen 22-06-2018;</text:p>
            <text:p text:style-name="common-al">Langs de provinciale weg N395 in Middelbeers, kappen van bomen, ontvangen 25-06-2018;</text:p>
            <text:p text:style-name="common-al">Langs de provinciale weg N395 in Oostelbeers, kappen van bomen, ontvangen 25-06-2018.</text:p>
            <text:p text:style-name="tussenkopcur">Oirschot</text:p>
            <text:p text:style-name="common-al">St. Antoniusweg 6, bouwen van een loods, ontvangen 20-06-2018;</text:p>
            <text:p text:style-name="common-al">De Bleek 2, renoveren van de gevels en het dak en het bouwen van een nieuwe woning, ontvangen 21-06-2018;</text:p>
            <text:p text:style-name="common-al">Rijkesluisstraat 50, beletteren van de gevel, ontvangen 22-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Neereindseweg 1, bouwen van een loods, verzonden 22-06-2018 (reguliere procedure);</text:p>
            <text:p text:style-name="common-al">Baesterdijk 5, bouwen van 5 kweektunnels en het aanleggen van houtsingels, verzonden 27-06-2018 (reguliere procedure).</text:p>
            <text:p text:style-name="tussenkopcur">Oirschot</text:p>
            <text:p text:style-name="common-al">Pandgat 17, afwijken van het bestemmingsplan voor een persoonsgebonden periode t/m 5 jaar ten behoeve van huisvesting, verzonden 20-06-2018 (reguliere procedure);</text:p>
            <text:p text:style-name="common-al">Mostakker 12, bouwen van een carport, verzonden 20-06-2018 (reguliere procedure);</text:p>
            <text:p text:style-name="common-al">Evenheuvel 1A, bouwen van een woning, verzonden 25-06-2018 (reguliere procedure);</text:p>
            <text:p text:style-name="common-al">Westfields ong., aanleggen van de retentievoorziening, verzonden 25-06-2018 (reguliere procedure);</text:p>
            <text:p text:style-name="common-al">Zoete Ermgaard 1, plaatsen van een terrasoverkapping, verzonden 27-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Ontwerpbesluit omgevingsvergunning</text:span>
          </text:p>
            <text:p text:style-name="common-al">Burgemeester en wethouders maken bekend dat zij voornemens zijn vergunning te verlenen voor:</text:p>
            <text:p text:style-name="common-al"/>
            <text:p text:style-name="common-al">
            <text:span text:style-name="nadrukvet">Oirschot</text:span>
          </text:p>
            <text:p text:style-name="common-al">Montfortlaan 12 en 12K1 t/m 12K46 en 12R en 12R50 t/m 12R72, verbouwen van een voormalig klooster naar een kleinschalig zorgcomplex en het bouwen van een appartementengebouw voor ouderen met een kleinschalige horecavoorziening aan de kapel.</text:p>
            <text:p text:style-name="common-al">De aanvraag, het ontwerpbesluit en de bijbehorende stukken liggen met ingang van dinsdag 03-07-2018 gedurende zes weken en dus tot en met maandag 13-08-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Voldijnseweg 8, verruimen van het sluitingsuur van De Cultuurboerderij in de nacht van 7 op 08-07-2018, verzonden 20-06-2018.</text:p>
            <text:p text:style-name="tussenkopcur">Oirschot</text:p>
            <text:p text:style-name="common-al">Eindhovensedijk 40, organiseren van een motorcrosswedstrijd “De Kempen competitie” op 28-10-2018, verzonden 25-06-2018.</text:p>
            <text:p text:style-name="common-al"/>
            <text:p text:style-name="common-al">de volgende meldingen zijn afgehandeld:</text:p>
            <text:p text:style-name="tussenkopcur">Oirschot</text:p>
            <text:p text:style-name="common-al">Moleneind-Akkerweg-de Braken, organiseren van Clubkampioenschappen en Dikke Banden Race op 4 juli 2018 en in de jaren 2019, 2020, 2021 en 2022, verzonden 20-06-2018;</text:p>
            <text:p text:style-name="common-al">Markt, organiseren van zomeravondmarkten op 12-07-2018 en 09-08-2018, verzonden 20-06-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Drank- en Horeca</text:p>
            <text:p text:style-name="common-al">De burgemeester maakt bekend dat:</text:p>
            <text:p text:style-name="common-al"/>
            <text:p text:style-name="common-al">de volgende melding is ontvangen en aanvaard:</text:p>
            <text:p text:style-name="tussenkopcur">Oost- West en Middelbeers</text:p>
            <text:p text:style-name="common-al">Spreeuwelsedijk 9, wijziging drank- en horecavergunning voor het wijzigen van de leidinggevenden, verzonden 20-06-2018.</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94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4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4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8942</meta:user-defined>
    <meta:user-defined meta:name="OVERHEIDop.GmbID/DC.identifier">gmb-2018-1389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B 15</meta:user-defined>
    <meta:user-defined meta:name="OVERHEIDop.woonplaats">Oost West en Middelbeers</meta:user-defined>
    <meta:user-defined meta:name="OVERHEIDop.straatnaam">Hoogeindseweg</meta:user-defined>
    <meta:user-defined meta:name="OVERHEID.PostcodeHuisnummer/OVERHEIDop.postcodeHuisnummer">5091RA 5</meta:user-defined>
    <meta:user-defined meta:name="OVERHEIDop.straatnaam">Baesterdijk</meta:user-defined>
    <meta:user-defined meta:name="OVERHEID.PostcodeHuisnummer/OVERHEIDop.postcodeHuisnummer">5688XK 6</meta:user-defined>
    <meta:user-defined meta:name="OVERHEIDop.woonplaats">Oirschot</meta:user-defined>
    <meta:user-defined meta:name="OVERHEIDop.straatnaam">St. Antoniusweg</meta:user-defined>
    <meta:user-defined meta:name="OVERHEID.PostcodeHuisnummer/OVERHEIDop.postcodeHuisnummer">5688</meta:user-defined>
    <meta:user-defined meta:name="OVERHEIDop.straatnaam">De Bleek</meta:user-defined>
    <meta:user-defined meta:name="OVERHEID.PostcodeHuisnummer/OVERHEIDop.postcodeHuisnummer">5688ED 22</meta:user-defined>
    <meta:user-defined meta:name="OVERHEIDop.straatnaam">Rijkesluisstraat</meta:user-defined>
    <meta:user-defined meta:name="OVERHEID.PostcodeHuisnummer/OVERHEIDop.postcodeHuisnummer">5091RC 1</meta:user-defined>
    <meta:user-defined meta:name="OVERHEIDop.straatnaam">Neereindseweg</meta:user-defined>
    <meta:user-defined meta:name="OVERHEID.PostcodeHuisnummer/OVERHEIDop.postcodeHuisnummer">5688KK 17</meta:user-defined>
    <meta:user-defined meta:name="OVERHEIDop.straatnaam">Pandgat</meta:user-defined>
    <meta:user-defined meta:name="OVERHEID.PostcodeHuisnummer/OVERHEIDop.postcodeHuisnummer">5688PV 12</meta:user-defined>
    <meta:user-defined meta:name="OVERHEIDop.straatnaam">Mostakker</meta:user-defined>
    <meta:user-defined meta:name="OVERHEIDop.straatnaam">Evenheuvel</meta:user-defined>
    <meta:user-defined meta:name="OVERHEID.PostcodeHuisnummer/OVERHEIDop.postcodeHuisnummer">5688VZ 1</meta:user-defined>
    <meta:user-defined meta:name="OVERHEIDop.straatnaam">Zoete Ermgaard</meta:user-defined>
    <meta:user-defined meta:name="OVERHEID.PostcodeHuisnummer/OVERHEIDop.postcodeHuisnummer">5091KK 8</meta:user-defined>
    <meta:user-defined meta:name="OVERHEIDop.straatnaam">Voldijnseweg</meta:user-defined>
    <meta:user-defined meta:name="OVERHEID.PostcodeHuisnummer/OVERHEIDop.postcodeHuisnummer">5688GN 40</meta:user-defined>
    <meta:user-defined meta:name="OVERHEIDop.straatnaam">Eindhovensedijk</meta:user-defined>
    <meta:user-defined meta:name="OVERHEID.PostcodeHuisnummer/OVERHEIDop.postcodeHuisnummer">5688NM 12</meta:user-defined>
    <meta:user-defined meta:name="OVERHEIDop.straatnaam">Montfortlaa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197 386014</meta:user-defined>
    <meta:user-defined meta:name="OVERHEID.EPSG28992/DC.spatial">146062 387790</meta:user-defined>
    <meta:user-defined meta:name="OVERHEID.EPSG28992/DC.spatial">152406 391404</meta:user-defined>
    <meta:user-defined meta:name="OVERHEID.EPSG28992/DC.spatial">151269 392634</meta:user-defined>
    <meta:user-defined meta:name="OVERHEID.EPSG28992/DC.spatial">149735 390494</meta:user-defined>
    <meta:user-defined meta:name="OVERHEID.EPSG28992/DC.spatial">145953 387413</meta:user-defined>
    <meta:user-defined meta:name="OVERHEID.EPSG28992/DC.spatial">147661 392645</meta:user-defined>
    <meta:user-defined meta:name="OVERHEID.EPSG28992/DC.spatial">150102 391357</meta:user-defined>
    <meta:user-defined meta:name="OVERHEID.EPSG28992/DC.spatial">149694 392245</meta:user-defined>
    <meta:user-defined meta:name="OVERHEID.EPSG28992/DC.spatial">149148 391277</meta:user-defined>
    <meta:user-defined meta:name="OVERHEID.EPSG28992/DC.spatial">143609 383893</meta:user-defined>
    <meta:user-defined meta:name="OVERHEID.EPSG28992/DC.spatial">151594 389071</meta:user-defined>
    <meta:user-defined meta:name="OVERHEID.EPSG28992/DC.spatial">151302 390916</meta:user-defined>
    <meta:user-defined meta:name="OVERHEIDop.versieInformatie"/>
  </office:meta>
</office:document-meta>
</file>