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plaatsen tijdelijke woonunit), Napoleonsweg Zuid 1, 6096 ND Gra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plaatsen tijdelijke woonunit) op het adres Napoleonsweg Zuid 1, 6096 ND Grathem.  Dit besluit is 16 januari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3894</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94</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94</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plaatsen tijdelijke woonunit), Napoleonsweg Zuid 1, 6096 ND Grat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3894</meta:user-defined>
    <meta:user-defined meta:name="OVERHEIDop.GmbID/DC.identifier">gmb-2018-138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6ND 1</meta:user-defined>
    <meta:user-defined meta:name="OVERHEIDop.woonplaats">Grathem</meta:user-defined>
    <meta:user-defined meta:name="OVERHEIDop.straatnaam">Napoleonsweg Zuid</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7700 354938</meta:user-defined>
    <meta:user-defined meta:name="OVERHEIDop.versieInformatie"/>
  </office:meta>
</office:document-meta>
</file>