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drietal gestapelde zeecontainers, Rhijnvis Feithlaan 50 (zaaknummer 391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50</text:span> – voor het tijdelijk plaatsen van een drietal gestapelde zeecontainers op de binnenplaats van het complex t.b.v. een kunstuitvoering, verzonden op 27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9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drietal gestapelde zeecontainers, Rhijnvis Feithlaan 50 (zaaknummer 391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38</meta:user-defined>
    <meta:user-defined meta:name="OVERHEIDop.GmbID/DC.identifier">gmb-2018-13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M 50</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15 503214</meta:user-defined>
    <meta:user-defined meta:name="OVERHEIDop.versieInformatie"/>
  </office:meta>
</office:document-meta>
</file>