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Asselsestraat 24B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5 maart 2018 een melding op grond van het Activiteitenbesluit milieubeheer ontvangen van Pizza La Venezia voor het oprichten van een pizzeria aan Asselsestraat 24B te Apeldoorn<text:span text:style-name="nadrukvet">.</text:span></text:p>
            <text:p text:style-name="common-al">Zaaknummer: DOS-2018-02774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2774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93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3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3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Asselsestraat 24B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36</meta:user-defined>
    <meta:user-defined meta:name="OVERHEIDop.GmbID/DC.identifier">gmb-2018-138936</meta:user-defined>
    <meta:user-defined meta:name="OVERHEID.TaxonomieBeleidsagenda/OVERHEID.category">Natuur en milieu | Organisatie en beleid</meta:user-defined>
    <meta:user-defined meta:name="OVERHEIDop.referentienummer">DOS 2018-0277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EL 24</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71 469709</meta:user-defined>
    <meta:user-defined meta:name="OVERHEIDop.versieInformatie"/>
  </office:meta>
</office:document-meta>
</file>